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f243e" fo:font-style="italic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f243e" fo:font-style="italic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fo:color="#17365d" fo:font-style="italic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fo:color="#17365d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fo:color="#17365d" fo:font-style="italic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/>
    </style:style>
    <style:style style:name="T1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/>
    </style:style>
    <style:style style:name="T1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fo:color="#365f91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/>
    </style:style>
    <style:style style:name="T3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/>
    </style:style>
    <style:style style:name="T38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fo:color="#17365d" fo:font-style="italic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fo:color="#17365d" fo:font-style="italic"/>
    </style:style>
    <style:style style:name="T58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61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63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66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68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7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 fo:font-style="italic"/>
    </style:style>
    <style:style style:name="T72" style:family="text">
      <style:text-properties fo:font-size="11.00pt" fo:font-weight="bold" fo:font-family="'Times New Roman'" style:font-family-asian="'Times New Roman'" style:font-family-complex="'Times New Roman'" fo:background-color="transparent" fo:color="#17365d" fo:font-style="italic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74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76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78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81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8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 fo:font-style="italic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bold" fo:font-family="'Times New Roman'" style:font-family-asian="'Times New Roman'" style:font-family-complex="'Times New Roman'" fo:background-color="transparent" fo:color="#17365d" fo:font-style="italic"/>
    </style:style>
    <style:style style:name="T99" style:family="text">
      <style:text-properties fo:font-size="11.00pt" fo:font-weight="bold" fo:font-family="'Times New Roman'" style:font-family-asian="'Times New Roman'" style:font-family-complex="'Times New Roman'" fo:background-color="transparent" fo:color="#17365d" fo:font-style="italic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fo:color="#17365d"/>
    </style:style>
    <style:style style:name="T101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102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17365d" fo:font-style="italic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17365d" fo:font-style="italic"/>
    </style:style>
    <style:style style:name="T105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17365d" fo:font-style="italic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17365d" fo:font-style="italic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17365d" fo:font-style="italic"/>
    </style:style>
    <style:style style:name="T109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110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17365d" fo:font-style="italic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17365d" fo:font-style="italic"/>
    </style:style>
    <style:style style:name="T113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114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17365d" fo:font-style="italic"/>
    </style:style>
    <style:style style:name="T116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17365d" fo:font-style="italic"/>
    </style:style>
    <style:style style:name="T118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121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122" style:family="text">
      <style:text-properties fo:font-size="11.00pt" fo:font-weight="normal" fo:font-family="'Segoe UI Symbol'" style:font-family-asian="'Segoe UI Symbol'" style:font-family-complex="'Segoe UI Symbol'" fo:background-color="transparent" fo:color="#17365d" fo:font-style="italic"/>
    </style:style>
    <style:style style:name="T12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 fo:font-style="italic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12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 fo:font-style="italic"/>
    </style:style>
    <style:style style:name="T12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 fo:font-style="italic"/>
    </style:style>
    <style:style style:name="T12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 fo:font-style="italic"/>
    </style:style>
    <style:style style:name="T129" style:family="text">
      <style:text-properties fo:font-size="11.00pt" fo:font-weight="bold" fo:font-family="'Times New Roman'" style:font-family-asian="'Times New Roman'" style:font-family-complex="'Times New Roman'" fo:background-color="transparent" fo:color="#17365d" fo:font-style="italic"/>
    </style:style>
    <style:style style:name="T13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 fo:font-style="italic"/>
    </style:style>
    <style:style style:name="T13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 fo:font-style="italic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fo:color="#17365d" fo:font-style="italic"/>
    </style:style>
    <style:style style:name="T13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 fo:font-style="italic"/>
    </style:style>
    <style:style style:name="T13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 fo:font-style="italic"/>
    </style:style>
    <style:style style:name="T13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7365d" fo:font-style="italic"/>
    </style:style>
    <style:style style:name="T136" style:family="text">
      <style:text-properties fo:font-size="11.00pt" fo:font-weight="bold" fo:font-family="'Times New Roman'" style:font-family-asian="'Times New Roman'" style:font-family-complex="'Times New Roman'" fo:background-color="transparent" fo:color="#17365d" fo:font-style="italic"/>
    </style:style>
    <style:style style:name="T137" style:family="text">
      <style:text-properties fo:font-size="11.00pt" fo:font-weight="bold" fo:font-family="'Times New Roman'" style:font-family-asian="'Times New Roman'" style:font-family-complex="'Times New Roman'" fo:background-color="transparent" fo:color="#17365d" fo:font-style="italic"/>
    </style:style>
    <style:style style:name="T138" style:family="text">
      <style:text-properties fo:font-size="11.00pt" fo:font-weight="bold" fo:font-family="'Times New Roman'" style:font-family-asian="'Times New Roman'" style:font-family-complex="'Times New Roman'" fo:background-color="transparent" fo:color="#17365d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8.00pt" fo:text-indent="0.00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79.65pt"/>
          <style:tab-stop style:position="97.00pt"/>
        </style:tab-stops>
      </style:paragraph-properties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79.65pt"/>
          <style:tab-stop style:position="97.0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79.65pt"/>
          <style:tab-stop style:position="97.00pt"/>
        </style:tab-stops>
      </style:paragraph-properties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79.65pt"/>
          <style:tab-stop style:position="97.0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79.65pt"/>
          <style:tab-stop style:position="97.00pt"/>
        </style:tab-stops>
      </style:paragraph-properties>
    </style:style>
    <style:style style:name="P13" style:family="paragraph">
      <style:paragraph-properties fo:line-height="15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79.65pt"/>
          <style:tab-stop style:position="97.0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79.65pt"/>
          <style:tab-stop style:position="97.00pt"/>
        </style:tab-stops>
      </style:paragraph-properties>
    </style:style>
    <style:style style:name="P16" style:family="paragraph">
      <style:paragraph-properties fo:line-height="15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79.65pt"/>
          <style:tab-stop style:position="97.00pt"/>
        </style:tab-stops>
      </style:paragraph-properties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8.00pt" fo:text-indent="0.00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72.55pt"/>
          <style:tab-stop style:position="26311.40pt"/>
          <style:tab-stop style:position="448175.45pt"/>
          <style:tab-stop style:position="1620.2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72.55pt"/>
          <style:tab-stop style:position="26311.40pt"/>
          <style:tab-stop style:position="448175.45pt"/>
          <style:tab-stop style:position="1620.20p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72.55pt"/>
          <style:tab-stop style:position="26311.40pt"/>
          <style:tab-stop style:position="448175.45pt"/>
          <style:tab-stop style:position="-5.4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72.55pt"/>
          <style:tab-stop style:position="26311.40pt"/>
          <style:tab-stop style:position="448175.45pt"/>
          <style:tab-stop style:position="-5.4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72.55pt"/>
          <style:tab-stop style:position="26311.40pt"/>
          <style:tab-stop style:position="448175.45pt"/>
          <style:tab-stop style:position="-5.4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72.55pt"/>
          <style:tab-stop style:position="26311.40pt"/>
          <style:tab-stop style:position="448175.45pt"/>
          <style:tab-stop style:position="-5.40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72.55pt"/>
          <style:tab-stop style:position="26311.40pt"/>
          <style:tab-stop style:position="448175.45pt"/>
          <style:tab-stop style:position="-5.4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72.55pt"/>
          <style:tab-stop style:position="26311.40pt"/>
          <style:tab-stop style:position="448175.45pt"/>
          <style:tab-stop style:position="-5.40pt"/>
        </style:tab-stops>
      </style:paragraph-properties>
    </style:style>
    <style:style style:name="P35" style:family="paragraph">
      <style:paragraph-properties fo:line-height="100.00%" fo:text-align="left" fo:margin-left="18.00pt" fo:text-indent="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18.00pt" fo:text-indent="0.00pt"/>
    </style:style>
    <style:style style:name="P38" style:family="paragraph">
      <style:paragraph-properties fo:line-height="100.00%" fo:text-align="lef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 fo:margin-left="5.40pt" fo:text-indent="-5.40pt">
        <style:tab-stops>
          <style:tab-stop style:position="160.60pt"/>
          <style:tab-stop style:position="97.00pt"/>
        </style:tab-stops>
      </style:paragraph-properties>
    </style:style>
    <style:style style:name="P41" style:family="paragraph">
      <style:paragraph-properties fo:line-height="150.00%" fo:text-align="left"/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160.60pt"/>
          <style:tab-stop style:position="97.00pt"/>
        </style:tab-stops>
      </style:paragraph-properties>
    </style:style>
    <style:style style:name="P43" style:family="paragraph">
      <style:paragraph-properties fo:line-height="100.00%" fo:text-align="center" fo:margin-left="5.40pt" fo:text-indent="-5.40pt">
        <style:tab-stops>
          <style:tab-stop style:position="160.60pt"/>
          <style:tab-stop style:position="97.00pt"/>
        </style:tab-stops>
      </style:paragraph-properties>
    </style:style>
    <style:style style:name="P44" style:family="paragraph">
      <style:paragraph-properties fo:line-height="150.00%" fo:text-align="left"/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160.60pt"/>
          <style:tab-stop style:position="97.00pt"/>
        </style:tab-stops>
      </style:paragraph-properties>
    </style:style>
    <style:style style:name="P46" style:family="paragraph">
      <style:paragraph-properties fo:line-height="150.00%" fo:text-align="left"/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160.60pt"/>
          <style:tab-stop style:position="97.00pt"/>
        </style:tab-stops>
      </style:paragraph-properties>
    </style:style>
    <style:style style:name="P48" style:family="paragraph">
      <style:paragraph-properties fo:line-height="100.00%" fo:text-align="lef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18.00pt" fo:text-indent="0.00pt"/>
    </style:style>
    <style:style style:name="P51" style:family="paragraph">
      <style:paragraph-properties fo:line-height="100.00%" fo:text-align="left"/>
    </style:style>
    <text:list-style style:name="L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text:list-style style:name="L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text:list-style style:name="L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text:list-style style:name="L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style:style style:name="TableColumn0100" style:family="table-column">
      <style:table-column-properties style:column-width="1.181250in"/>
    </style:style>
    <style:style style:name="TableColumn0101" style:family="table-column">
      <style:table-column-properties style:column-width="5.339583in"/>
    </style:style>
    <style:style style:name="Table01" style:family="table">
      <style:table-properties style:width="6.520833in" fo:margin-left="0.000000in" style:writing-mode="lr" table:align="left" style:may-break-between-rows="true"/>
    </style:style>
    <style:style style:name="TableRow0100" style:family="table-row">
      <style:table-row-properties style:min-row-height="0.190278in"/>
    </style:style>
    <style:style style:name="TableCell010000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ell010001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Row0101" style:family="table-row">
      <style:table-row-properties style:min-row-height="0.204861in"/>
    </style:style>
    <style:style style:name="TableCell010100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ell010101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Row0102" style:family="table-row">
      <style:table-row-properties style:min-row-height="0.208333in"/>
    </style:style>
    <style:style style:name="TableCell010200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ell010201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Row0103" style:family="table-row">
      <style:table-row-properties style:min-row-height="0.050000in"/>
    </style:style>
    <style:style style:name="TableCell010300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ell010301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olumn0200" style:family="table-column">
      <style:table-column-properties style:column-width="1.082639in"/>
    </style:style>
    <style:style style:name="TableColumn0201" style:family="table-column">
      <style:table-column-properties style:column-width="2.264583in"/>
    </style:style>
    <style:style style:name="TableColumn0202" style:family="table-column">
      <style:table-column-properties style:column-width="2.066667in"/>
    </style:style>
    <style:style style:name="TableColumn0203" style:family="table-column">
      <style:table-column-properties style:column-width="1.075694in"/>
    </style:style>
    <style:style style:name="Table02" style:family="table">
      <style:table-properties style:width="6.489583in" fo:margin-left="0.000000in" style:writing-mode="lr" table:align="left" style:may-break-between-rows="true"/>
    </style:style>
    <style:style style:name="TableRow0200" style:family="table-row">
      <style:table-row-properties style:min-row-height="0.274306in"/>
    </style:style>
    <style:style style:name="TableCell020000" style:family="table-cell">
      <style:table-cell-properties fo:border-top="0.005556in solid #4f81bd" fo:border-left="0.000000in solid #000000" fo:border-right="0.005556in solid #4f81bd" fo:border-bottom="0.005556in solid #4f81bd" fo:padding-left="0.075000in" fo:padding-right="0.075000in" fo:vertical-align="top" fo:background-color="#ffffff"/>
    </style:style>
    <style:style style:name="TableCell020001" style:family="table-cell">
      <style:table-cell-properties fo:border-top="0.005556in solid #4f81bd" fo:border-left="0.005556in solid #4f81bd" fo:border-right="0.000000in solid #000000" fo:border-bottom="0.005556in solid #4f81bd" fo:padding-left="0.075000in" fo:padding-right="0.075000in" fo:vertical-align="top" fo:background-color="#ffffff"/>
    </style:style>
    <style:style style:name="TableCell020002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ell020003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Row0201" style:family="table-row">
      <style:table-row-properties style:min-row-height="0.311111in"/>
    </style:style>
    <style:style style:name="TableCell020100" style:family="table-cell">
      <style:table-cell-properties fo:border-top="0.005556in solid #4f81bd" fo:border-left="0.000000in solid #000000" fo:border-right="0.005556in solid #4f81bd" fo:border-bottom="0.005556in solid #4f81bd" fo:padding-left="0.075000in" fo:padding-right="0.075000in" fo:vertical-align="top" fo:background-color="#ffffff"/>
    </style:style>
    <style:style style:name="TableCell020101" style:family="table-cell">
      <style:table-cell-properties fo:border-top="0.005556in solid #4f81bd" fo:border-left="0.005556in solid #4f81bd" fo:border-right="0.000000in solid #000000" fo:border-bottom="0.005556in solid #4f81bd" fo:padding-left="0.075000in" fo:padding-right="0.075000in" fo:vertical-align="top" fo:background-color="#ffffff"/>
    </style:style>
    <style:style style:name="TableCell020102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ell020103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Row0202" style:family="table-row">
      <style:table-row-properties style:min-row-height="0.274306in"/>
    </style:style>
    <style:style style:name="TableCell020200" style:family="table-cell">
      <style:table-cell-properties fo:border-top="0.005556in solid #4f81bd" fo:border-left="0.000000in solid #000000" fo:border-right="0.005556in solid #4f81bd" fo:border-bottom="0.005556in solid #4f81bd" fo:padding-left="0.075000in" fo:padding-right="0.075000in" fo:vertical-align="top" fo:background-color="#ffffff"/>
    </style:style>
    <style:style style:name="TableCell020201" style:family="table-cell">
      <style:table-cell-properties fo:border-top="0.005556in solid #4f81bd" fo:border-left="0.005556in solid #4f81bd" fo:border-right="0.000000in solid #000000" fo:border-bottom="0.005556in solid #4f81bd" fo:padding-left="0.075000in" fo:padding-right="0.075000in" fo:vertical-align="top" fo:background-color="#ffffff"/>
    </style:style>
    <style:style style:name="TableCell020202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ell020203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Row0203" style:family="table-row">
      <style:table-row-properties style:min-row-height="0.304167in"/>
    </style:style>
    <style:style style:name="TableCell020300" style:family="table-cell">
      <style:table-cell-properties fo:border-top="0.005556in solid #4f81bd" fo:border-left="0.000000in solid #000000" fo:border-right="0.005556in solid #4f81bd" fo:border-bottom="0.005556in solid #4f81bd" fo:padding-left="0.075000in" fo:padding-right="0.075000in" fo:vertical-align="top" fo:background-color="#ffffff"/>
    </style:style>
    <style:style style:name="TableCell020301" style:family="table-cell">
      <style:table-cell-properties fo:border-top="0.005556in solid #4f81bd" fo:border-left="0.005556in solid #4f81bd" fo:border-right="0.000000in solid #000000" fo:border-bottom="0.005556in solid #4f81bd" fo:padding-left="0.075000in" fo:padding-right="0.075000in" fo:vertical-align="top" fo:background-color="#ffffff"/>
    </style:style>
    <style:style style:name="TableCell020302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ell020303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olumn0300" style:family="table-column">
      <style:table-column-properties style:column-width="2.305556in"/>
    </style:style>
    <style:style style:name="TableColumn0301" style:family="table-column">
      <style:table-column-properties style:column-width="4.165972in"/>
    </style:style>
    <style:style style:name="Table03" style:family="table">
      <style:table-properties style:width="6.471528in" fo:margin-left="0.000000in" style:writing-mode="lr" table:align="center" style:may-break-between-rows="true"/>
    </style:style>
    <style:style style:name="TableRow0300" style:family="table-row">
      <style:table-row-properties style:min-row-height="0.288889in"/>
    </style:style>
    <style:style style:name="TableCell030000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ell030001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Row0301" style:family="table-row">
      <style:table-row-properties style:min-row-height="0.277778in"/>
    </style:style>
    <style:style style:name="TableCell030100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ell030101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Row0302" style:family="table-row">
      <style:table-row-properties style:min-row-height="0.277778in"/>
    </style:style>
    <style:style style:name="TableCell030200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  <style:style style:name="TableCell030201" style:family="table-cell">
      <style:table-cell-properties fo:border-top="0.005556in solid #4f81bd" fo:border-left="0.000000in solid #000000" fo:border-right="0.000000in solid #000000" fo:border-bottom="0.005556in solid #4f81bd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39.64mm" svg:height="20.71mm" style:rel-width="scale" style:rel-height="scale"><draw:object-ole xlink:href="OleObj1"/><draw:image xlink:href="ObjectReplacements/OleObj1"/></draw:frame><text:span text:style-name="T2"/></text:p>
      <text:p text:style-name="P2"><text:span text:style-name="T2">HÜR AKADEM</text:span><text:span text:style-name="T3">İSYENLER DERNEĞİ</text:span><text:span text:style-name="T4"><text:s/></text:span><text:span text:style-name="T5"/></text:p>
      <text:p text:style-name="P2"><text:span text:style-name="T6">Üyelik Ba</text:span><text:span text:style-name="T7">şvuru Formu</text:span><text:span text:style-name="T8"/></text:p>
      <text:p text:style-name="P3"><text:span text:style-name="T9"/></text:p>
      <text:list text:style-name="L4">
        <text:list-item>
          <text:p text:style-name="P4"><text:span text:style-name="T10">K</text:span><text:span text:style-name="T11">İŞİSEL BİLGİLER:</text:span></text:p>
        </text:list-item>
      </text:list>
      <text:p text:style-name="P5"><text:span text:style-name="T1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14">Ad</text:span><text:span text:style-name="T15">ı Soyadı: <text:tab/></text:span><text:span text:style-name="T16"/></text:p>
          </table:table-cell>
          <table:table-cell table:style-name="TableCell010001">
            <text:p text:style-name="P7"><text:span text:style-name="T17"><text:s text:c="53"/>T.C. Kimlik No:</text:span><text:span text:style-name="T18"/></text:p>
          </table:table-cell>
        </table:table-row>
        <table:table-row table:style-name="TableRow0101">
          <table:table-cell table:style-name="TableCell010100">
            <text:p text:style-name="P10"><text:span text:style-name="T19">Do</text:span><text:span text:style-name="T20">ğum Yeri/<text:s/></text:span><text:span text:style-name="T21"/></text:p>
          </table:table-cell>
          <table:table-cell table:style-name="TableCell010101">
            <text:p text:style-name="P10"><text:span text:style-name="T22"><text:s text:c="55"/>Do</text:span><text:span text:style-name="T23">ğum Tarihi:<text:s/></text:span><text:span text:style-name="T24"/></text:p>
          </table:table-cell>
        </table:table-row>
        <table:table-row table:style-name="TableRow0102">
          <table:table-cell table:style-name="TableCell010200">
            <text:p text:style-name="P13"><text:span text:style-name="T25">e-posta:</text:span><text:span text:style-name="T26"/></text:p>
          </table:table-cell>
          <table:table-cell table:style-name="TableCell010201">
            <text:p text:style-name="P13"><text:span text:style-name="T27"><text:s text:c="56"/>Cep Telefonu:</text:span><text:span text:style-name="T28"/></text:p>
          </table:table-cell>
        </table:table-row>
        <table:table-row table:style-name="TableRow0103">
          <table:table-cell table:style-name="TableCell010300">
            <text:p text:style-name="P16"><text:span text:style-name="T29">Adres:</text:span><text:span text:style-name="T30"/></text:p>
          </table:table-cell>
          <table:table-cell table:style-name="TableCell010301">
            <text:p text:style-name="P16"><text:span text:style-name="T31"><text:s text:c="74"/></text:span><text:span text:style-name="T32">İl:<text:s text:c="25"/>B</text:span><text:span text:style-name="T33">ölge:</text:span><text:span text:style-name="T34"/></text:p>
          </table:table-cell>
        </table:table-row>
      </table:table>
      <text:p text:style-name="P18"><text:span text:style-name="T35"/></text:p>
      <text:list text:style-name="L19">
        <text:list-item>
          <text:p text:style-name="P19"><text:span text:style-name="T36">E</text:span><text:span text:style-name="T37">ĞİTİM BİLGİLERİ:</text:span></text:p>
        </text:list-item>
      </text:list>
      <text:p text:style-name="P20"><text:span text:style-name="T38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2"><text:span text:style-name="T40">Derece</text:span><text:span text:style-name="T41"/></text:p>
          </table:table-cell>
          <table:table-cell table:style-name="TableCell020001">
            <text:p text:style-name="P22"><text:span text:style-name="T42"><text:s text:c="5"/>Bölüm/Program</text:span><text:span text:style-name="T43"/></text:p>
          </table:table-cell>
          <table:table-cell table:style-name="TableCell020002">
            <text:p text:style-name="P22"><text:span text:style-name="T44">Üniversite</text:span><text:span text:style-name="T45"/></text:p>
          </table:table-cell>
          <table:table-cell table:style-name="TableCell020003">
            <text:p text:style-name="P23"><text:span text:style-name="T46">Mezuniyet y</text:span><text:span text:style-name="T47">ılı</text:span><text:span text:style-name="T48"/></text:p>
          </table:table-cell>
        </table:table-row>
        <table:table-row table:style-name="TableRow0201">
          <table:table-cell table:style-name="TableCell020100">
            <text:p text:style-name="P26"><text:span text:style-name="T49">Doktora</text:span><text:span text:style-name="T50"/></text:p>
          </table:table-cell>
          <table:table-cell table:style-name="TableCell020101">
            <text:p text:style-name="P26"><text:span text:style-name="T50"/></text:p>
          </table:table-cell>
          <table:table-cell table:style-name="TableCell020102">
            <text:p text:style-name="P26"><text:span text:style-name="T50"/></text:p>
          </table:table-cell>
          <table:table-cell table:style-name="TableCell020103">
            <text:p text:style-name="P26"><text:span text:style-name="T50"/></text:p>
          </table:table-cell>
        </table:table-row>
        <table:table-row table:style-name="TableRow0202">
          <table:table-cell table:style-name="TableCell020200">
            <text:p text:style-name="P29"><text:span text:style-name="T51">Yüksek Lisans</text:span><text:span text:style-name="T52"/></text:p>
          </table:table-cell>
          <table:table-cell table:style-name="TableCell020201">
            <text:p text:style-name="P29"><text:span text:style-name="T52"/></text:p>
          </table:table-cell>
          <table:table-cell table:style-name="TableCell020202">
            <text:p text:style-name="P29"><text:span text:style-name="T52"/></text:p>
          </table:table-cell>
          <table:table-cell table:style-name="TableCell020203">
            <text:p text:style-name="P30"><text:span text:style-name="T52"/></text:p>
          </table:table-cell>
        </table:table-row>
        <table:table-row table:style-name="TableRow0203">
          <table:table-cell table:style-name="TableCell020300">
            <text:p text:style-name="P33"><text:span text:style-name="T53">Lisans</text:span><text:span text:style-name="T54"/></text:p>
          </table:table-cell>
          <table:table-cell table:style-name="TableCell020301">
            <text:p text:style-name="P33"><text:span text:style-name="T54"/></text:p>
          </table:table-cell>
          <table:table-cell table:style-name="TableCell020302">
            <text:p text:style-name="P33"><text:span text:style-name="T54"/></text:p>
          </table:table-cell>
          <table:table-cell table:style-name="TableCell020303">
            <text:p text:style-name="P33"><text:span text:style-name="T54"/></text:p>
          </table:table-cell>
        </table:table-row>
      </table:table>
      <text:p text:style-name="P35"><text:span text:style-name="T55"/></text:p>
      <text:p text:style-name="P36"><text:span text:style-name="T56">Yabanc</text:span><text:span text:style-name="T57">ı Dil:<text:s/></text:span><text:span text:style-name="T58">☐</text:span><text:span text:style-name="T59"><text:s/>Arap</text:span><text:span text:style-name="T60">ça<text:s text:c="3"/></text:span><text:span text:style-name="T61">☐</text:span><text:span text:style-name="T62"><text:s/>Almanca<text:s text:c="2"/><text:tab/></text:span><text:span text:style-name="T63">☐</text:span><text:span text:style-name="T64"><text:s/></text:span><text:span text:style-name="T65">İngilizce<text:tab/></text:span><text:span text:style-name="T66">☐</text:span><text:span text:style-name="T67"><text:s/>Farsça<text:s text:c="4"/></text:span><text:span text:style-name="T68">☐</text:span><text:span text:style-name="T69"><text:s/>Di</text:span><text:span text:style-name="T70">ğer [<text:s text:c="17"/>]</text:span></text:p>
      <text:p text:style-name="P37"><text:span text:style-name="T71"/></text:p>
      <text:p text:style-name="P38"><text:span text:style-name="T72">Y. Dil Seviyesi:</text:span><text:span text:style-name="T73"><text:s/></text:span><text:span text:style-name="T74">☐</text:span><text:span text:style-name="T75"><text:s/>Temel<text:tab/><text:tab/><text:s/></text:span><text:span text:style-name="T76">☐</text:span><text:span text:style-name="T77"><text:s/>Orta<text:tab/><text:tab/></text:span><text:span text:style-name="T78">☐</text:span><text:span text:style-name="T79"><text:s/></text:span><text:span text:style-name="T80">İyi <text:tab/><text:tab/></text:span><text:span text:style-name="T81">☐</text:span><text:span text:style-name="T82"><text:s/>Yüksek </text:span></text:p>
      <text:p text:style-name="P38"><text:span text:style-name="T83"/></text:p>
      <text:list text:style-name="L39">
        <text:list-item>
          <text:p text:style-name="P39"><text:span text:style-name="T84">İŞ<text:s text:c="2"/>YAŞAMINA İLİŞKİN BİLGİLER</text:span></text:p>
        </text:list-item>
      </text:list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41"><text:span text:style-name="T86">Çal</text:span><text:span text:style-name="T87">ıştığı<text:s/></text:span><text:span text:style-name="T88">Üniversite:</text:span><text:span text:style-name="T89"/></text:p>
          </table:table-cell>
          <table:table-cell table:style-name="TableCell030001">
            <text:p text:style-name="P41"><text:span text:style-name="T89"/></text:p>
          </table:table-cell>
        </table:table-row>
        <table:table-row table:style-name="TableRow0301">
          <table:table-cell table:style-name="TableCell030100">
            <text:p text:style-name="P44"><text:span text:style-name="T90">Çal</text:span><text:span text:style-name="T91">ıştığı Kurum:</text:span><text:span text:style-name="T92"/></text:p>
          </table:table-cell>
          <table:table-cell table:style-name="TableCell030101">
            <text:p text:style-name="P44"><text:span text:style-name="T92"/></text:p>
          </table:table-cell>
        </table:table-row>
        <table:table-row table:style-name="TableRow0302">
          <table:table-cell table:style-name="TableCell030200">
            <text:p text:style-name="P46"><text:span text:style-name="T93">Varsa<text:s/></text:span><text:span text:style-name="T94">İdari G</text:span><text:span text:style-name="T95">örevi:</text:span><text:span text:style-name="T96"/></text:p>
          </table:table-cell>
          <table:table-cell table:style-name="TableCell030201">
            <text:p text:style-name="P46"><text:span text:style-name="T96"/></text:p>
          </table:table-cell>
        </table:table-row>
      </table:table>
      <text:p text:style-name="P48"><text:span text:style-name="T97"/></text:p>
      <text:p text:style-name="P48"><text:span text:style-name="T98">Unvan</text:span><text:span text:style-name="T99">ı:</text:span><text:span text:style-name="T100"><text:s/></text:span><text:span text:style-name="T101">☐<text:s/></text:span><text:span text:style-name="T102">Ö</text:span><text:span text:style-name="T103">ğ</text:span><text:span text:style-name="T104">r/</text:span><text:span text:style-name="T105">A</text:span><text:span text:style-name="T106">r</text:span><text:span text:style-name="T107">ş. G</text:span><text:span text:style-name="T108">ör.<text:s text:c="3"/></text:span><text:span text:style-name="T109">☐ Dr.<text:s/></text:span><text:span text:style-name="T110">Ö</text:span><text:span text:style-name="T111">ğ</text:span><text:span text:style-name="T112">r. Üy.<text:s text:c="3"/></text:span><text:span text:style-name="T113">☐ Do</text:span><text:span text:style-name="T114">ç. Dr.<text:s text:c="2"/></text:span><text:span text:style-name="T115"><text:s/></text:span><text:span text:style-name="T116">☐ Prof. Dr.</text:span><text:span text:style-name="T117"><text:s text:c="4"/></text:span><text:span text:style-name="T118">☐</text:span><text:span text:style-name="T119"><text:s/>Di</text:span><text:span text:style-name="T120">ğer[<text:s text:c="17"/>]</text:span><text:span text:style-name="T121"/></text:p>
      <text:p text:style-name="P48"><text:span text:style-name="T122"/></text:p>
      <text:list text:style-name="L49">
        <text:list-item>
          <text:p text:style-name="P49"><text:span text:style-name="T123">İŞ<text:s text:c="2"/>DENEYİMİNE<text:s text:c="2"/>İLİŞKİN BİLGİLER</text:span><text:span text:style-name="T124"/></text:p>
        </text:list-item>
      </text:list>
      <text:p text:style-name="P50"><text:span text:style-name="T125"/></text:p>
      <text:p text:style-name="P51"><text:span text:style-name="T125"/></text:p>
      <text:p text:style-name="P51"><text:span text:style-name="T125"/></text:p>
      <text:list text:style-name="L52">
        <text:list-item>
          <text:p text:style-name="P52"><text:span text:style-name="T126">ÇALI</text:span><text:span text:style-name="T127">ŞMA ALANLARI</text:span><text:span text:style-name="T128"/></text:p>
        </text:list-item>
      </text:list>
      <text:p text:style-name="P53"><text:span text:style-name="T129"/></text:p>
      <text:p text:style-name="P53"><text:span text:style-name="T129"/></text:p>
      <text:p text:style-name="P53"><text:span text:style-name="T129"/></text:p>
      <text:list text:style-name="L54">
        <text:list-item>
          <text:p text:style-name="P54"><text:span text:style-name="T130">YER ALMAK<text:s/></text:span><text:span text:style-name="T131">İSTEDİĞİ FAALİYET ALANLARI </text:span></text:p>
        </text:list-item>
      </text:list>
      <text:p text:style-name="P55"><text:span text:style-name="T132"/></text:p>
      <text:p text:style-name="P55"><text:span text:style-name="T132"/></text:p>
      <text:p text:style-name="P55"><text:span text:style-name="T132"/></text:p>
      <text:list text:style-name="L56">
        <text:list-item>
          <text:p text:style-name="P56"><text:span text:style-name="T133">ÜYEL</text:span><text:span text:style-name="T134">İKLERİ (Kuruluş /Dernek)</text:span></text:p>
        </text:list-item>
      </text:list>
      <text:p text:style-name="P57"><text:span text:style-name="T135"/></text:p>
      <text:p text:style-name="P57"><text:span text:style-name="T135"/></text:p>
      <text:p text:style-name="P57"><text:span text:style-name="T135"/></text:p>
      <text:list text:style-name="L58">
        <text:list-item>
          <text:p text:style-name="P58"><text:span text:style-name="T135">REFERANSLAR</text:span><text:span text:style-name="T136"><text:tab/><text:tab/><text:tab/><text:tab/><text:tab/><text:tab/><text:tab/><text:tab/><text:tab/></text:span><text:span text:style-name="T137">İmza</text:span></text:p>
        </text:list-item>
      </text:list>
      <text:p text:style-name="P59"><text:span text:style-name="T138">1.<text:tab/><text:tab/><text:tab/></text:span></text:p>
      <text:p text:style-name="P59"><text:span text:style-name="T138">2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